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– Gemeente Utrechtse Heuvelrug, Melding van Alzheimer Nederland om gebruik te maken van doorlopende collectevergunning in de periode van 6 november tot en met 12 november 2022 (16597, 28 februar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Utrechtse Heuvelrug, Melding van Alzheimer Nederland om gebruik te maken van doorlopende collectevergunning in de periode van 6 november tot en met 12 november 2022 (16597, 28 februar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95727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72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72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Gemeente Utrechtse Heuvelrug, ingediende melding APV/Bijzondere wetten – Gemeente Utrechtse Heuvelrug, Melding van Alzheimer Nederland om gebruik te maken van doorlopende collectevergunning in de periode van 6 november tot en met 12 november 2022 (16597, 28 februari 2022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727</meta:user-defined>
    <meta:user-defined meta:name="OVERHEIDop.GmbID/DC.identifier">gmb-2022-95727</meta:user-defined>
    <meta:user-defined meta:name="OVERHEIDop.versieInformatie"/>
  </office:meta>
</office:document-meta>
</file>