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ogen besluit omgevingsvergunning met reguliere procedure, verandering van de inrichting, eerste fase, Meerberg 31 4847NA Teteringen</text:p>
      <text:section text:name="zakelijke-mededeling_id1-3-2" text:style-name="zakelijke-mededeling">
        <text:section text:name="zakelijke-mededeling-tekst_id1-3-2-1" text:style-name="zakelijke-mededeling-tekst">
          <text:section text:name="tekst_id1-3-2-1-1" text:style-name="tekst">
            <text:p text:style-name="common-al">Heroverwogen besluit omgevingsvergunning met reguliere procedure</text:p>
            <text:p text:style-name="common-al">Kenmerk: Z2020-004479</text:p>
            <text:p text:style-name="common-al">Verzenddatum besluit: 17-02-2022</text:p>
            <text:p text:style-name="common-al">Locatie: Meerberg 31 4847NA Teteringen</text:p>
            <text:p text:style-name="common-al">Projectomschrijving: verandering van de inrichting eerste fase</text:p>
            <text:p text:style-name="common-al">Belanghebbenden kunnen tegen het heroverwogen besluit van de omgevingsvergunning met reguliere procedure binnen zes weken na de datum van verzend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72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2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2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4479</meta:user-defined>
    <meta:user-defined meta:name="DCTERMS.abstract">verandering van de inrichting</meta:user-defined>
    <dc:language>nl</dc:language>
    <meta:user-defined meta:name="OVERHEIDop.locatietype/OVERHEIDop.gebiedsmarkering">Punt</meta:user-defined>
    <meta:user-defined meta:name="DC.title">Heroverwogen besluit omgevingsvergunning met reguliere procedure, verandering van de inrichting, eerste fase, Meerberg 31 4847NA Teteringen</meta:user-defined>
    <meta:user-defined meta:name="DCTERMS.W3CDTF/DCTERMS.available">2022-03-03</meta:user-defined>
    <meta:user-defined meta:name="DCTERMS.W3CDTF/OVERHEIDop.jaargang">2022</meta:user-defined>
    <meta:user-defined meta:name="OVERHEIDop.externeBijlage">GEDEELD_202203_GFO_ZAKEN_270732_Herstelbesluit ...|exb-2022-12739</meta:user-defined>
    <meta:user-defined meta:name="OVERHEIDop.publicationIssue">95721</meta:user-defined>
    <meta:user-defined meta:name="OVERHEIDop.GmbID/DC.identifier">gmb-2022-95721</meta:user-defined>
    <meta:user-defined meta:name="OVERHEIDop.versieInformatie"/>
  </office:meta>
</office:document-meta>
</file>