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verklaring van geen bezwaar voor het startweekend van La Vuelta Hollanda op 20 augustus 2022 (16560, 16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verklaring van geen bezwaar voor het startweekend van La Vuelta Hollanda op 20 augustus 2022 (16560, 16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71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verklaring van geen bezwaar voor het startweekend van La Vuelta Hollanda op 20 augustus 2022 (16560, 16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17</meta:user-defined>
    <meta:user-defined meta:name="OVERHEIDop.GmbID/DC.identifier">gmb-2022-95717</meta:user-defined>
    <meta:user-defined meta:name="OVERHEIDop.versieInformatie"/>
  </office:meta>
</office:document-meta>
</file>