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Boxbergerweg 1b 8121PR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91572022</text:p>
            <text:p text:style-name="common-al">Verzenddatum besluit: 02-03-2022</text:p>
            <text:p text:style-name="common-al">Locatie: Boxbergerweg 1b 8121PR Olst</text:p>
            <text:p text:style-name="common-al">Projectomschrijving: het uitbreid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571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1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1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91572022</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Boxbergerweg 1b 8121PR Olst</meta:user-defined>
    <meta:user-defined meta:name="DCTERMS.W3CDTF/DCTERMS.available">2022-03-09</meta:user-defined>
    <meta:user-defined meta:name="DCTERMS.W3CDTF/OVERHEIDop.jaargang">2022</meta:user-defined>
    <meta:user-defined meta:name="OVERHEIDop.publicationIssue">95713</meta:user-defined>
    <meta:user-defined meta:name="OVERHEIDop.GmbID/DC.identifier">gmb-2022-95713</meta:user-defined>
    <meta:user-defined meta:name="OVERHEIDop.versieInformatie"/>
  </office:meta>
</office:document-meta>
</file>