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pand aan Kapitein Nemostraat (sectie F perceelnr. 17370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0 november 2021, <text:span text:style-name="nadrukvet">Kapitein Nemostraat</text:span> (sectie F perceelnr. 17370), het bouwen van een bedrijfspand (368902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902-2021</meta:user-defined>
    <dc:language>nl</dc:language>
    <meta:user-defined meta:name="OVERHEIDop.locatietype/OVERHEIDop.gebiedsmarkering">Perceel</meta:user-defined>
    <meta:user-defined meta:name="DC.title">Verlengde beslistermijn voor het bouwen van een bedrijfspand aan Kapitein Nemostraat (sectie F perceelnr. 17370) te Emm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71</meta:user-defined>
    <meta:user-defined meta:name="OVERHEIDop.GmbID/DC.identifier">gmb-2022-9571</meta:user-defined>
    <meta:user-defined meta:name="OVERHEIDop.versieInformatie"/>
  </office:meta>
</office:document-meta>
</file>