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Voltastraat 34, brandveilig gebruik en brandveilig splitsen loods, verzonden 01 maart 2022, ODIJ-Z-22-100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57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aanvraag omgevingsvergunning buiten behandeling gesteld, Voltastraat 34, brandveilig gebruik en brandveilig splitsen loods, verzonden 01 maart 2022, ODIJ-Z-22-100260.</meta:user-defined>
    <meta:user-defined meta:name="DCTERMS.W3CDTF/DCTERMS.available">2022-03-10</meta:user-defined>
    <meta:user-defined meta:name="DCTERMS.W3CDTF/OVERHEIDop.jaargang">2022</meta:user-defined>
    <meta:user-defined meta:name="OVERHEIDop.publicationIssue">95707</meta:user-defined>
    <meta:user-defined meta:name="OVERHEIDop.GmbID/DC.identifier">gmb-2022-95707</meta:user-defined>
    <meta:user-defined meta:name="OVERHEIDop.versieInformatie"/>
  </office:meta>
</office:document-meta>
</file>