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ielstraat 3B te Maastricht. Kennisgeving nieuwe aanvraag omgevingsvergunning, het reconstrueren van de oorspronkelijke entreedeur en het splitsen van de bovenwoning in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424WB</text:p>
            <text:p text:style-name="common-al">
            <text:span text:style-name="nadrukvet">Platielstraat 3B te Maastricht</text:span>
          </text:p>
            <text:p text:style-name="common-al">
            <text:span text:style-name="nadrukvet">het reconstrueren van de oorspronkelijke entreedeur en het splitsen van de bovenwoning in zelfstandige wooneenheden</text:span>
          </text:p>
            <text:p text:style-name="common-al"/>
            <text:p text:style-name="common-al">
            <text:span text:style-name="nadrukvet">Datum ontvangst aanvraag:</text:span> 1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570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70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70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latielstraat 3B te Maastricht. Kennisgeving nieuwe aanvraag omgevingsvergunning, het reconstrueren van de oorspronkelijke entreedeur en het splitsen van de bovenwoning in zelfstandige wooneenhed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705</meta:user-defined>
    <meta:user-defined meta:name="OVERHEIDop.GmbID/DC.identifier">gmb-2022-95705</meta:user-defined>
    <meta:user-defined meta:name="OVERHEIDop.versieInformatie"/>
  </office:meta>
</office:document-meta>
</file>