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oornboomstraat/Smidsstraat’ on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raad van Oirschot het bestemmingsplan ‘Doornboomstraat/Smidsstraat’ ongewijzigd vastgesteld onder identificatienummer NL.IMRO.0823.BPMIDOORNBOOMSMID-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in totaal 13 grondgebonden woningen te realiseren op de locatie Doornboomstraat 2 in Middelbeers. Het gaat om de percelen perceel kadastraal bekend als gemeente Oost-, West- en Middelbeers, sectie D, nummers 2678, 3760 en 4349. B<text:span text:style-name="nadrukvet">urgemeester en wethouders hebben voor deze ontwikkeling tevens een Besluit Milieueffectrapportage</text:span> genomen.</text:p>
            <text:p text:style-name="common-al">
            <text:span text:style-name="nadrukvet"/>
          </text:p>
            <text:p text:style-name="common-al">
            <text:span text:style-name="nadrukvet">Beroepsmogelijkheid</text:span>
          </text:p>
            <text:p text:style-name="common-al">Wij leggen het bestemmingsplan en de daarbij behorende stukken en het besluit Milieueffectrapportage vanaf donderdag 10 maart 2022 voor de duur van 6 weken ter inzage. U kunt het bestemmingsplan raadplegen via de website <text:a xlink:href="http://www.ruimtelijkeplannen.nl" xlink:type="simple">www.ruimtelijkeplannen.nl</text:a> onder plannummer NL.IMRO.0823.BPMIDOORNBOOMSMID-VAST. </text:p>
            <text:p text:style-name="common-al">Ook kunt u het plan en het besluit Milieueffectrapportage op afspraak inzien bij het gemeentehuis aan de Deken Frankenstraat 3 in Oirschot. De beroepstermijn loopt met ingang van 11 maart 2022 t/m 21 april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9 maart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7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DOORNBOOMSMID-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oornboomstraat/Smidsstraat’ ongewijzigd vastgesteld</meta:user-defined>
    <meta:user-defined meta:name="OVERHEIDop.datumEindeReactietermijn">2022-04-21</meta:user-defined>
    <meta:user-defined meta:name="OVERHEIDop.terinzageleggingBG">https://ruimtelijkeplannen.nl</meta:user-defined>
    <meta:user-defined meta:name="DCTERMS.W3CDTF/DCTERMS.available">2022-03-09</meta:user-defined>
    <meta:user-defined meta:name="DCTERMS.W3CDTF/OVERHEIDop.jaargang">2022</meta:user-defined>
    <meta:user-defined meta:name="OVERHEIDop.publicationIssue">95703</meta:user-defined>
    <meta:user-defined meta:name="OVERHEIDop.GmbID/DC.identifier">gmb-2022-95703</meta:user-defined>
    <meta:user-defined meta:name="OVERHEIDop.versieInformatie"/>
  </office:meta>
</office:document-meta>
</file>