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– Gemeente Utrechtse Heuvelrug, verklaring van geen bezwaar voor het fiets evenement Classico Giro Utrecht waarvan een deel door de gemeente loopt op 22 mei 2022 (16559, 23 februari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melding op grond van de APV/Bijzondere wetten hebben ontvangen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emeente Utrechtse Heuvelrug, verklaring van geen bezwaar voor het fiets evenement Classico Giro Utrecht waarvan een deel door de gemeente loopt op 22 mei 2022 (16559, 23 februari 2022)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Belanghebbenden kunnen tegen deze beslissing(en) GEEN  bezwaarschrift indienen bij de burgemeester of het college van burgemeester en wethouders van de gemeente Utrechtse Heuvelrug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95680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680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680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8/xml/MC-DRP-Meld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Gemeente</meta:user-defined>
    <meta:user-defined meta:name="DC.title">Gemeente Utrechtse Heuvelrug, ingediende melding APV/Bijzondere wetten – Gemeente Utrechtse Heuvelrug, verklaring van geen bezwaar voor het fiets evenement Classico Giro Utrecht waarvan een deel door de gemeente loopt op 22 mei 2022 (16559, 23 februari 2022)</meta:user-defined>
    <meta:user-defined meta:name="DCTERMS.W3CDTF/DCTERMS.available">2022-03-03</meta:user-defined>
    <meta:user-defined meta:name="DCTERMS.W3CDTF/OVERHEIDop.jaargang">2022</meta:user-defined>
    <meta:user-defined meta:name="OVERHEIDop.publicationIssue">95680</meta:user-defined>
    <meta:user-defined meta:name="OVERHEIDop.GmbID/DC.identifier">gmb-2022-95680</meta:user-defined>
    <meta:user-defined meta:name="OVERHEIDop.versieInformatie"/>
  </office:meta>
</office:document-meta>
</file>