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Zwolle, Park de Wezenlanden (zaaknummer 22651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latenbeurs Zwolle op <text:span text:style-name="nadrukvet">26 mei 2022</text:span>, locatie <text:span text:style-name="nadrukvet">Park de Wezenlande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67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Platenbeurs Zwolle, Park de Wezenlanden (zaaknummer 226516-2021)</meta:user-defined>
    <meta:user-defined meta:name="DCTERMS.W3CDTF/DCTERMS.available">2022-03-03</meta:user-defined>
    <meta:user-defined meta:name="DCTERMS.W3CDTF/OVERHEIDop.jaargang">2022</meta:user-defined>
    <meta:user-defined meta:name="OVERHEIDop.publicationIssue">95674</meta:user-defined>
    <meta:user-defined meta:name="OVERHEIDop.GmbID/DC.identifier">gmb-2022-95674</meta:user-defined>
    <meta:user-defined meta:name="OVERHEIDop.versieInformatie"/>
  </office:meta>
</office:document-meta>
</file>