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Beleidsregels toeristisch recreatief vervoer Maastrich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d.d. 22 februari 2022; 2022-04317;</text:p>
            <text:p text:style-name="al"/>
            <text:p text:style-name="al"/>
            <text:p text:style-name="al">Overwegende:</text:p>
            <text:list text:style-name="id1-3-2-1-1-5">
              <text:list-item text:style-override="id1-3-2-1-1-5-1">
                <text:number>-</text:number>
                <text:p text:style-name="al">Dat in de Beleidsregels Toeristisch recreatief vervoer Maastricht 2017 zijn vastgesteld;</text:p>
              </text:list-item>
              <text:list-item text:style-override="id1-3-2-1-1-5-2">
                <text:number>-</text:number>
                <text:p text:style-name="al">Dat thans het openstellen van de inschrijving voor nieuwe vergunningen voor de periode 2022-2026 aan de orde is;</text:p>
              </text:list-item>
              <text:list-item text:style-override="id1-3-2-1-1-5-3">
                <text:number>-</text:number>
                <text:p text:style-name="al">Dat het wenselijk is dat in de genoemde Beleidsregels een bepaling wordt opgenomen waarmee gedurende de looptijd van vergunningen de route aangepast zou kunnen worden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ondlijn">Besluiten:</text:span>
          </text:p>
            <text:list text:style-name="id1-3-2-2-1-3">
              <text:list-item text:style-override="id1-3-2-2-1-3-1">
                <text:number>1.</text:number>
                <text:p text:style-name="al">De eerste zin van artikel 1.14 van Beleidsregels toeristisch recreatief vervoer Maastricht 2017 te wijzigen in: <text:span text:style-name="nadrukcur">“Burgemeester en wethouders kunnen gedurende de looptijd van de vergunning(en) omwille van de verkeersveiligheid en doorstroming, beperking van overlast en gezondheid de route(s) wijzigen en/of bepalen dat het toeristenvervoer gedurende een beperkte periode niet mag rijden. Dit kan alleen vanwege zwaarwegende verkeerskundige aanpassingen bij bijvoorbeeld (niet uitputtend bedoeld) evenementen, demonstraties of definitieve en/of kortdurende verkeersaanpassingen. Het voorgaande geldt voor alle routes en alle soorten toeristenvervoer zoals bedoeld in deze beleidsregels.’’</text:span></text:p>
              </text:list-item>
              <text:list-item text:style-override="id1-3-2-2-1-3-2">
                <text:number>2.</text:number>
                <text:p text:style-name="al">Vervolgens de mogelijkheid tot inschrijving voor de vergunningen toeristisch recreatief vervoer te publice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Maastricht d.d. 22 februari 2022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65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http://decentrale.regelgeving.overheid.nl/cvdr/xhtmloutput/Historie/Maastricht/CVDR40110/CVDR40110_12.html</meta:user-defined>
    <meta:user-defined meta:name="DC.source">artikel 4:81, eerste lid, van de Algemene wet bestuursrecht]|[1.0:c:BWBR0005537&amp;artikel=4%3A81&amp;lid=1&amp;g=2018-01-01</meta:user-defined>
    <meta:user-defined meta:name="OVERHEIDop.referentienummer">2022-04317</meta:user-defined>
    <meta:user-defined meta:name="DCTERMS.alternative">Beleidsregels toeristisch recreatief vervoer Maastricht 2017</meta:user-defined>
    <dc:language>nl</dc:language>
    <meta:user-defined meta:name="OVERHEIDop.locatietype/OVERHEIDop.gebiedsmarkering">Gemeente</meta:user-defined>
    <meta:user-defined meta:name="DC.title">Beleidsregels toeristisch recreatief vervoer Maastricht 2017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53</meta:user-defined>
    <meta:user-defined meta:name="OVERHEIDop.betreftRegeling">CVDR607780_2</meta:user-defined>
    <meta:user-defined meta:name="xs:date/OVERHEIDop.startdatum">2022-03-04</meta:user-defined>
    <meta:user-defined meta:name="OVERHEIDop.GmbID/DC.identifier">gmb-2022-95653</meta:user-defined>
    <meta:user-defined meta:name="OVERHEIDop.versieInformatie"/>
  </office:meta>
</office:document-meta>
</file>