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Nieuweweg 38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melding ontvangen op grond van het Activiteitenbesluit milieubeheer voor de locatie Nieuweweg 38 in Ried. De melding is geregistreerd onder zaaknummer MM-20220006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65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5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Nieuweweg 38 in Rie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50</meta:user-defined>
    <meta:user-defined meta:name="OVERHEIDop.GmbID/DC.identifier">gmb-2022-95650</meta:user-defined>
    <meta:user-defined meta:name="OVERHEIDop.versieInformatie"/>
  </office:meta>
</office:document-meta>
</file>