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Traaij 11 (binnenplaats), 3971 GB Driebergen-Rijsenburg, melding kleinschalig evenement (informatiemarkt) op 12 maart 2022 (16581, 25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raaij 11 (binnenplaats), 3971 GB Driebergen-Rijsenburg, melding kleinschalig evenement (informatiemarkt) op 12 maart 2022 (16581, 25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564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4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4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– Traaij 11 (binnenplaats), 3971 GB Driebergen-Rijsenburg, melding kleinschalig evenement (informatiemarkt) op 12 maart 2022 (16581, 25 februari 202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649</meta:user-defined>
    <meta:user-defined meta:name="OVERHEIDop.GmbID/DC.identifier">gmb-2022-95649</meta:user-defined>
    <meta:user-defined meta:name="OVERHEIDop.versieInformatie"/>
  </office:meta>
</office:document-meta>
</file>