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het evenement ‘Jubileumfeest 50 jaar M.S.V. ’71 (Megaweek 2022) van 22 t/m 27 april 2011 op het terrein van voetbalvereniging M.S.V. ’71 aan de Dr. Albert Schweitzerdreef te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de Stichting Vrienden van M.S.V. ‘71 voor het houden het evenement ‘Jubileumfeest 50 jaar M.S.V. ’71 (Megaweek 2022) van 22 t/m 27 april 2011 op het terrein van voetbalvereniging M.S.V. ’71 aan de Dr. Albert Schweitzerdreef. Het evenement omvat o.a. drie muziekavonden op 22 april 2022 tot 0.00 uur (Meezingavond), 23 april 2022 (Nacht van M.S.V. ‘71) tot 01.00 uur en 26 april 2022 (Oranje Party) 3 april 2011 tot 01.00 uur.</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an maandag t/m donderdag van 08.30 uur tot 12.00 uur. Tel: 14010, E-mail: vergunningen@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56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houden het evenement ‘Jubileumfeest 50 jaar M.S.V. ’71 (Megaweek 2022) van 22 t/m 27 april 2011 op het terrein van voetbalvereniging M.S.V. ’71 aan de Dr. Albert Schweitzerdreef te Maassluis</meta:user-defined>
    <meta:user-defined meta:name="DCTERMS.W3CDTF/DCTERMS.available">2022-03-03</meta:user-defined>
    <meta:user-defined meta:name="DCTERMS.W3CDTF/OVERHEIDop.jaargang">2022</meta:user-defined>
    <meta:user-defined meta:name="OVERHEIDop.publicationIssue">95648</meta:user-defined>
    <meta:user-defined meta:name="OVERHEIDop.GmbID/DC.identifier">gmb-2022-95648</meta:user-defined>
    <meta:user-defined meta:name="OVERHEIDop.versieInformatie"/>
  </office:meta>
</office:document-meta>
</file>