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Frans Halsstraat 25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</text:p>
            <text:p text:style-name="common-al">aan Frans Halsstraat 25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3-2022. De gemeente neemt daarover waarschijnlijk 26 april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9564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4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4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23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Frans Halsstraat 25 Dront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646</meta:user-defined>
    <meta:user-defined meta:name="OVERHEIDop.GmbID/DC.identifier">gmb-2022-95646</meta:user-defined>
    <meta:user-defined meta:name="OVERHEIDop.versieInformatie"/>
  </office:meta>
</office:document-meta>
</file>