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AGF op standplaats 3 Koningshoek zijde AH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8 februari 2022</text:p>
            <text:p text:style-name="common-al">
            <text:span text:style-name="nadrukvet"> Verleende vergunning: </text:span>
          </text:p>
            <text:p text:style-name="common-al">Standplaats </text:p>
            <text:list text:style-name="id1-3-2-1-1-4">
              <text:list-item text:style-override="id1-3-2-1-1-4-1">
                <text:number>•</text:number>
                <text:p text:style-name="al">Gewijzigde standplaatsvergunning verkoop AGF, op woensdagen 2 maart 2022 t/m 28 september 2022, 1 maart 2022 t/m 27 september 2022 en 6 maart 2024 t/m 25 september 2024 op standplaats 3 Koningshoek zijde AH (datum van het besluit 23-02-2022), alle postcodes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5639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639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Lijn</meta:user-defined>
    <meta:user-defined meta:name="DC.title">Toestemming voor de verkoop van AGF op standplaats 3 Koningshoek zijde AH te Maassluis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639</meta:user-defined>
    <meta:user-defined meta:name="OVERHEIDop.GmbID/DC.identifier">gmb-2022-95639</meta:user-defined>
    <meta:user-defined meta:name="OVERHEIDop.versieInformatie"/>
  </office:meta>
</office:document-meta>
</file>