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edrijfspand op de locatie  bedrijventerrein Lagedijk - De Lus kadastraal bekend als sectie H nummer 549 ,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bedrijfspand</text:p>
            <text:p text:style-name="common-al">
            <text:span text:style-name="nadrukvet">Locatie:</text:span>  bedrijventerrein Lagedijk - De Lus kadastraal bekend als sectie H nummer 549 , Schagen</text:p>
            <text:p text:style-name="common-al">
            <text:span text:style-name="nadrukvet">Zaaknummer: </text:span>O-22-0091</text:p>
            <text:p text:style-name="last-al">
            <text:span text:style-name="nadrukvet">Ontvangstdatum:</text:span> 16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5637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63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63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oprichten van een bedrijfspand op de locatie  bedrijventerrein Lagedijk - De Lus kadastraal bekend als sectie H nummer 549 , Schag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637</meta:user-defined>
    <meta:user-defined meta:name="OVERHEIDop.GmbID/DC.identifier">gmb-2022-95637</meta:user-defined>
    <meta:user-defined meta:name="OVERHEIDop.versieInformatie"/>
  </office:meta>
</office:document-meta>
</file>