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carport berging overkapping, Túnmelt 10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únmelt 10, Buitenpost</text:p>
            <text:p text:style-name="common-al">Olo: 6777871</text:p>
            <text:p text:style-name="common-al">het bouwen van een carport berging overkapping</text:p>
            <text:p text:style-name="common-al">Datum ontvangst: 01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563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3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3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carport berging overkapping, Túnmelt 10, Buitenpost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636</meta:user-defined>
    <meta:user-defined meta:name="OVERHEIDop.GmbID/DC.identifier">gmb-2022-95636</meta:user-defined>
    <meta:user-defined meta:name="OVERHEIDop.versieInformatie"/>
  </office:meta>
</office:document-meta>
</file>