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de trottoirband van de oprit aan Bosanemoon 2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passen van de trottoirband van de oprit</text:p>
            <text:p text:style-name="common-al">aan Bosanemoon 23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2. De gemeente neemt daarover waarschijnlijk 23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56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14</meta:user-defined>
    <meta:user-defined meta:name="DCTERMS.abstract">Aanvraag vergunning voor aanpassen van de trottoirband van de oprit </meta:user-defined>
    <dc:language>nl</dc:language>
    <meta:user-defined meta:name="OVERHEIDop.locatietype/OVERHEIDop.gebiedsmarkering">Adres</meta:user-defined>
    <meta:user-defined meta:name="DC.title">Aanvraag vergunning voor aanpassen van de trottoirband van de oprit aan Bosanemoon 23 Swifterban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35</meta:user-defined>
    <meta:user-defined meta:name="OVERHEIDop.GmbID/DC.identifier">gmb-2022-95635</meta:user-defined>
    <meta:user-defined meta:name="OVERHEIDop.versieInformatie"/>
  </office:meta>
</office:document-meta>
</file>