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e Woerd 3, 3972 KD Driebergen-Rijsenburg, melding gebruik maken van 5 jarige evenementenvergunning voor het evenement Tour over de Heuvelrug op 6 juni 2022 (16558, 22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melding gebruik maken van 5 jarige evenementenvergunning voor het evenement Tour over de Heuvelrug op 6 juni 2022 (16558, 22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6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De Woerd 3, 3972 KD Driebergen-Rijsenburg, melding gebruik maken van 5 jarige evenementenvergunning voor het evenement Tour over de Heuvelrug op 6 juni 2022 (16558, 22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34</meta:user-defined>
    <meta:user-defined meta:name="OVERHEIDop.GmbID/DC.identifier">gmb-2022-95634</meta:user-defined>
    <meta:user-defined meta:name="OVERHEIDop.versieInformatie"/>
  </office:meta>
</office:document-meta>
</file>