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op 27 mei 2022 aan Vragenderweg 72 in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Het college van burgemeester en wethouders heeft een geluidsontheffing verleend voor het adres Vragenderweg 72 in Vragender op 27 mei 2022</text:p>
            <text:p text:style-name="common-al">Datum besluit: 28 februari 2022</text:p>
            <text:p text:style-name="common-al">Zaaknummer: 821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63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218-2022</meta:user-defined>
    <dc:language>nl</dc:language>
    <meta:user-defined meta:name="OVERHEIDop.locatietype/OVERHEIDop.gebiedsmarkering">Adres</meta:user-defined>
    <meta:user-defined meta:name="DC.title">Geluidsontheffing op 27 mei 2022 aan Vragenderweg 72 in Vragend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32</meta:user-defined>
    <meta:user-defined meta:name="OVERHEIDop.GmbID/DC.identifier">gmb-2022-95632</meta:user-defined>
    <meta:user-defined meta:name="OVERHEIDop.versieInformatie"/>
  </office:meta>
</office:document-meta>
</file>