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Berkel Run 2022 op 24 april 2022 langs de Berke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8 februari 2022 is een evenementenvergunning aangevraagd voor Berkel Run 2022 op 24 april 2022 langs de Berkel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maart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563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3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3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Berkel Run 2022 op 24 april 2022 langs de Berkel in Zutph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631</meta:user-defined>
    <meta:user-defined meta:name="OVERHEIDop.GmbID/DC.identifier">gmb-2022-95631</meta:user-defined>
    <meta:user-defined meta:name="OVERHEIDop.versieInformatie"/>
  </office:meta>
</office:document-meta>
</file>