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iderzeestraatweg 291 in Oldebroek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3 januari 2022 de volgende melding heeft ontvangen:</text:p>
            <text:p text:style-name="last-al">Zuiderzeestraatweg 291 in Oldebroek, verwijderen van asbesthoudende materialen (026920220000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9562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Zuiderzeestraatweg 291 in Oldebroek, verwijderen van asbesthoudende material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9562</meta:user-defined>
    <meta:user-defined meta:name="OVERHEIDop.GmbID/DC.identifier">gmb-2022-9562</meta:user-defined>
    <meta:user-defined meta:name="OVERHEIDop.versieInformatie"/>
  </office:meta>
</office:document-meta>
</file>