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– Amerongen, verklaring van geen bezwaar voor het Jan Janssen Classic en Hel van Ede-Wageningen op 25 juni 2022 (16593, 24 februar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merongen, verklaring van geen bezwaar voor het Jan Janssen Classic en Hel van Ede-Wageningen op 25 juni 2022 (16593, 24 februari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langhebbenden kunnen tegen deze beslissing(en) GEEN  bezwaarschrift indienen bij de burgemeester of het college van burgemeester en wethouders van de gemeente Utrechtse Heuvelrug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95616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61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61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Gemeente Utrechtse Heuvelrug, ingediende melding APV/Bijzondere wetten – Amerongen, verklaring van geen bezwaar voor het Jan Janssen Classic en Hel van Ede-Wageningen op 25 juni 2022 (16593, 24 februari 2022)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616</meta:user-defined>
    <meta:user-defined meta:name="OVERHEIDop.GmbID/DC.identifier">gmb-2022-95616</meta:user-defined>
    <meta:user-defined meta:name="OVERHEIDop.versieInformatie"/>
  </office:meta>
</office:document-meta>
</file>