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Ambacht 22, plaatsen laadk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30 december 2021</text:p>
            <text:p text:style-name="common-al">Ons kenmerk:2021omg059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aanvraag omgevingsvergunning: Ambacht 22, plaatsen laadkuil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61</meta:user-defined>
    <meta:user-defined meta:name="OVERHEIDop.GmbID/DC.identifier">gmb-2022-9561</meta:user-defined>
    <meta:user-defined meta:name="OVERHEIDop.versieInformatie"/>
  </office:meta>
</office:document-meta>
</file>