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rederodestraat 140, wijzigen dakkapel, aanpassen kap en maken pui t.b.v. toegang naar het terras aan de achterzijde woning, verzonden 28 februari 2022, ODIJ-Z-21-09970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60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rederodestraat 140, wijzigen dakkapel, aanpassen kap en maken pui t.b.v. toegang naar het terras aan de achterzijde woning, verzonden 28 februari 2022, ODIJ-Z-21-099704.</meta:user-defined>
    <meta:user-defined meta:name="DCTERMS.W3CDTF/DCTERMS.available">2022-03-10</meta:user-defined>
    <meta:user-defined meta:name="DCTERMS.W3CDTF/OVERHEIDop.jaargang">2022</meta:user-defined>
    <meta:user-defined meta:name="OVERHEIDop.publicationIssue">95609</meta:user-defined>
    <meta:user-defined meta:name="OVERHEIDop.GmbID/DC.identifier">gmb-2022-95609</meta:user-defined>
    <meta:user-defined meta:name="OVERHEIDop.versieInformatie"/>
  </office:meta>
</office:document-meta>
</file>