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hijsen van balkons aan Bullerlaan en Zeppelinstra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77571 / Z-22-106279, Bullerlaan en Zeppelinstraat</text:span>, het hijsen van balkons, verleend op 15 februari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</text:list>
            <text:list text:style-name="id1-3-2-1-1-6">
              <text:list-item text:style-override="id1-3-2-1-1-6-1">
                <text:number>b.</text:number>
                <text:p text:style-name="al">uw naam en adres;</text:p>
              </text:list-item>
              <text:list-item text:style-override="id1-3-2-1-1-6-2">
                <text:number>c.</text:number>
                <text:p text:style-name="al">tegen welk besluit u bezwaar maakt; </text:p>
              </text:list-item>
              <text:list-item text:style-override="id1-3-2-1-1-6-3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-01-2022 De </text:p>
            <text:p text:style-name="common-al">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560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0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0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-077571 / Z-22-10627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hijsen van balkons aan Bullerlaan en Zeppelinstraat te Beverwij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602</meta:user-defined>
    <meta:user-defined meta:name="OVERHEIDop.GmbID/DC.identifier">gmb-2022-95602</meta:user-defined>
    <meta:user-defined meta:name="OVERHEIDop.versieInformatie"/>
  </office:meta>
</office:document-meta>
</file>