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collectevergunning, Oranjestichting Noord-Scharwoude, in Noord-Scharwou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ijk en Waard maakt bekend dat een collectevergunning is verleend:</text:p>
            <text:p text:style-name="common-al">Voor:Oranjestichting Noord-Scharwoude</text:p>
            <text:p text:style-name="common-al">Periode:11 t/m 23 april 2022</text:p>
            <text:p text:style-name="common-al">Locatie:Noord-Scharwoude</text:p>
            <text:p text:style-name="common-al">Zaaknummer: 2022-000938</text:p>
            <text:p text:style-name="common-al">Verzonden op:1 maart 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 maart 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last-al">Voor de behandeling van een verzoek om voorlopige voorziening moet u een bijdrage betalen, het zogenaamde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95600</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00</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600</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Collectevergunning in Noord-Scharwoude</meta:user-defined>
    <dc:language>nl</dc:language>
    <meta:user-defined meta:name="OVERHEIDop.locatietype/OVERHEIDop.gebiedsmarkering">Punt</meta:user-defined>
    <meta:user-defined meta:name="DC.title">Kennisgeving besluit op aanvraag collectevergunning, Oranjestichting Noord-Scharwoude, in Noord-Scharwoude</meta:user-defined>
    <meta:user-defined meta:name="DCTERMS.W3CDTF/DCTERMS.available">2022-03-03</meta:user-defined>
    <meta:user-defined meta:name="DCTERMS.W3CDTF/OVERHEIDop.jaargang">2022</meta:user-defined>
    <meta:user-defined meta:name="OVERHEIDop.publicationIssue">95600</meta:user-defined>
    <meta:user-defined meta:name="OVERHEIDop.GmbID/DC.identifier">gmb-2022-95600</meta:user-defined>
    <meta:user-defined meta:name="OVERHEIDop.versieInformatie"/>
  </office:meta>
</office:document-meta>
</file>