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6 bomen, Bovensingel 19, 8266B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607-2021</text:p>
            <text:p text:style-name="common-al">Verzenddatum besluit: 05-01-2022</text:p>
            <text:p text:style-name="common-al">Locatie: Bovensingel 19, 8266BS Kampen</text:p>
            <text:p text:style-name="common-al">Projectomschrijving: het kappen van 6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6072021</meta:user-defined>
    <meta:user-defined meta:name="DCTERMS.abstract">het kappen van 6 bomen</meta:user-defined>
    <dc:language>nl</dc:language>
    <meta:user-defined meta:name="OVERHEIDop.locatietype/OVERHEIDop.gebiedsmarkering">Punt</meta:user-defined>
    <meta:user-defined meta:name="DC.title">Verleende omgevingsvergunning met reguliere procedure, het kappen van 6 bomen, Bovensingel 19, 8266BS Kampen</meta:user-defined>
    <meta:user-defined meta:name="DCTERMS.W3CDTF/DCTERMS.available">2022-01-11</meta:user-defined>
    <meta:user-defined meta:name="DCTERMS.W3CDTF/OVERHEIDop.jaargang">2022</meta:user-defined>
    <meta:user-defined meta:name="OVERHEIDop.publicationIssue">9560</meta:user-defined>
    <meta:user-defined meta:name="OVERHEIDop.GmbID/DC.identifier">gmb-2022-9560</meta:user-defined>
    <meta:user-defined meta:name="OVERHEIDop.versieInformatie"/>
  </office:meta>
</office:document-meta>
</file>