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hoogwerker, een rolsteiger en een schaftkeet aan de Peperstraat en de Raep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77562 / Z-22-106271,</text:span> <text:span text:style-name="nadrukvet">aan de Peperstraat en de Raep,</text:span> het plaatsen van een hoogwerker, een rolsteiger en een schaftkeet, verleend op 14 februari 2022</text:p>
                <text:p text:style-name="al">
                <text:span text:style-name="nadrukvet">Mogelijkheid van bezwaar</text:span>
              </text:p>
                <text:p text:style-name="al">Indien u het niet eens bent met één van deze besluiten, met uitzondering van de bekendmaking van aanvragen omgevingsvergunning, kunt u hiertegen binnen <text:span text:style-name="nadrukvet">zes </text:span>weken </text:p>
                <text:p text:style-name="al">na de datum van bekendmaking (zoals vermeld bij de afgegeven omgevingsvergunningen) aan de aanvrager een bezwaarschrift indienen. Het bezwaarschrift moet ondertekend zijn en bevat:</text:p>
                <text:list text:style-name="id1-3-2-1-1-1-1-6">
                  <text:list-item text:style-override="id1-3-2-1-1-1-1-6-1">
                    <text:number>a.</text:number>
                    <text:p text:style-name="al">de datum van het bezwaarschrift;</text:p>
                  </text:list-item>
                  <text:list-item text:style-override="id1-3-2-1-1-1-1-6-2">
                    <text:number>b.</text:number>
                    <text:p text:style-name="al">uw naam en adres;</text:p>
                  </text:list-item>
                  <text:list-item text:style-override="id1-3-2-1-1-1-1-6-3">
                    <text:number>c.</text:number>
                    <text:p text:style-name="al">tegen welk besluit u bezwaar maakt; </text:p>
                  </text:list-item>
                  <text:list-item text:style-override="id1-3-2-1-1-1-1-6-4">
                    <text:number>d.</text:number>
                    <text:p text:style-name="al">wat u bezwaren zijn.</text:p>
                  </text:list-item>
                </text:list>
                <text:p text:style-name="al">Het bezwaarschrift kunt u richten aan de burgemeester en wethouders van Beverwijk. </text:p>
                <text:p text:style-name="al">Tegen aanvragen kan geen bezwaar worden gemaakt. Mocht u het oneens zijn met de aangevraagde activiteiten raden wij u aan om de bekendmakingen van de genomen besluiten in de gaten te houden.</text:p>
                <text:p text:style-name="al">
                <text:span text:style-name="nadrukcur">Op </text:span>
                <text:a xlink:href="http://www.beverwijk.nl" xlink:type="simple">www.beverwijk.nl</text:a>
    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    </text:p>
                <text:p text:style-name="al">Beverwijk, 20-01-2022 </text:p>
                <text:p text:style-name="al">De burgemeester voornoemd,</text:p>
                <text:p text:style-name="al">M.E. Sm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558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8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8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77562 / Z-22-10627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plaatsen van een hoogwerker, een rolsteiger en een schaftkeet aan de Peperstraat en de Raep te Bever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585</meta:user-defined>
    <meta:user-defined meta:name="OVERHEIDop.GmbID/DC.identifier">gmb-2022-95585</meta:user-defined>
    <meta:user-defined meta:name="OVERHEIDop.versieInformatie"/>
  </office:meta>
</office:document-meta>
</file>