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warsweg 63b, 3959 AE Overberg, evenementenvergunning voor de Amerongse Berg Trail op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warsweg 63b, 3959 AE Overberg, evenementenvergunning voor de Amerongse Berg Trail op 20 </text:span>
            <text:span text:style-name="datum">maart 2022 (16426, 1 maart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57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7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7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Dwarsweg 63b, 3959 AE Overberg, evenementenvergunning voor de Amerongse Berg Trail op 20</meta:user-defined>
    <meta:user-defined meta:name="DCTERMS.W3CDTF/DCTERMS.available">2022-03-03</meta:user-defined>
    <meta:user-defined meta:name="DCTERMS.W3CDTF/OVERHEIDop.jaargang">2022</meta:user-defined>
    <meta:user-defined meta:name="OVERHEIDop.publicationIssue">95579</meta:user-defined>
    <meta:user-defined meta:name="OVERHEIDop.GmbID/DC.identifier">gmb-2022-95579</meta:user-defined>
    <meta:user-defined meta:name="OVERHEIDop.versieInformatie"/>
  </office:meta>
</office:document-meta>
</file>