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Op 't Zand 2b te Lichtenvoorde, Harreveldseweg 6-8 te Harreveld en Harreveldseweg 10 te Zieuwe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op grond van artikel 3.8 van de Wet ruimtelijke ordening bekend dat van 4 maart 2022 tot en met 14 april 2022 ter inzage ligt:</text:p>
            <text:p text:style-name="common-al">Het bij raadsbesluit van 22 februari 2022:</text:p>
            <text:list text:style-name="id1-3-2-1-1-3">
              <text:list-item text:style-override="id1-3-2-1-1-3-1">
                <text:number>•</text:number>
                <text:p text:style-name="al">vastgestelde bestemmingsplan ‘Op 't Zand 2b te Lichtenvoorde, Harreveldseweg 6-8 te Harreveld en Harreveldseweg 10 te Zieuwent’</text:p>
              </text:list-item>
              <text:list-item text:style-override="id1-3-2-1-1-3-2">
                <text:number>•</text:number>
                <text:p text:style-name="al">vastgestelde hogere grenswaarde </text:p>
              </text:list-item>
              <text:list-item text:style-override="id1-3-2-1-1-3-3">
                <text:number>•</text:number>
                <text:p text:style-name="al">vastgestelde beeldkwaliteitsplan </text:p>
              </text:list-item>
            </text:list>
            <text:p text:style-name="common-al">
            <text:span text:style-name="nadrukvet">Bestemmingsplan</text:span>
          </text:p>
            <text:list text:style-name="id1-3-2-1-1-5">
              <text:list-item text:style-override="id1-3-2-1-1-5-1">
                <text:number>•</text:number>
                <text:p text:style-name="al">Op het adres Op ’t Zand 2b te Lichtenvoorde bevinden zich bedrijfsgronden, die in onbruik zijn geraakt. Met de herziening van het bestemmingsplan wordt de ter plaatse geldende bedrijfsbestemming omgezet naar ‘Wonen’. Twee ter plaatste aanwezige bedrijfsloodsen worden gesloopt en ter compensatie worden een tweetal nieuwe woningen gerealiseerd.</text:p>
              </text:list-item>
              <text:list-item text:style-override="id1-3-2-1-1-5-2">
                <text:number>•</text:number>
                <text:p text:style-name="al">Ter plaatse van het adres Harreveldseweg 6-8 te Harreveld bevinden zich twee wooneenheden. Met deze herziening van het bestemmingsplan wordt de woning getransformeerd naar 1 woning. </text:p>
              </text:list-item>
              <text:list-item text:style-override="id1-3-2-1-1-5-3">
                <text:number>•</text:number>
                <text:p text:style-name="al">Aan de Harreveldseweg 10 te Zieuwent is momenteel een kleinschalig agrarisch bedrijf gevestigd. Met de herziening van het bestemmingsplan wordt een deel van de bebouwing gesloopt, het bouwvlak verkleind en verdwijnt de mogelijkheid voor intensieve veehouderij. Een klein jongveebedrijf blijft aanwezig op het adres</text:p>
              </text:list-item>
            </text:list>
            <text:p text:style-name="common-al">
            <text:span text:style-name="nadrukcur">Wijzigingen ten opzichte van het ontwerp</text:span>
          </text:p>
            <text:p text:style-name="common-al">Er is een parapluplan Archeologie opgesteld. Hierdoor veranderen de regels met betrekking tot de archeologische dubbelbestemming. De nieuwe archeologische regels zijn als ambtelijke wijzigingen ten opzichte van het ontwerp bestemmingsplan. </text:p>
            <text:p text:style-name="common-al">In de regels is een afwijkingsbevoegdheid opgenomen om van de maximale goot- en bouwhoogte af te wijken, mits een goed woon- en leefklimaat kan worden gegarandeerd én omliggende gronden niet worden belemmerd in hun gebruik. Dit is een ambtelijke wijziging in de regels ten opzichte van het ontwerp bestemmingsplan.</text:p>
            <text:p text:style-name="common-al">
            <text:span text:style-name="nadrukvet">Besluit hogere grenswaarde</text:span>
          </text:p>
            <text:p text:style-name="common-al">Om de bouw van een tweetal woningen op de locatie Op ’t Zand 2b Lichtenvoorde mogelijk te</text:p>
            <text:p text:style-name="common-al">maken is het nodig om zogenaamde hogere grenswaarden Wet geluidhinder vast te stellen. Het verzoek</text:p>
            <text:p text:style-name="common-al">tot vaststelling ingevolge artikel 110a van de Wet geluidhinder van hogere waarden voor de ten hoogst</text:p>
            <text:p text:style-name="common-al">toelaatbare geluidsbelasting ten behoeve van het bestemmingsplan ‘Op 't Zand 2b te Lichtenvoorde, Harreveldseweg 6-8 te Harreveld en Harreveldseweg 10 te Zieuwent’ betreft de hogere waarden geluid ten gevolge van het verkeer op de Rijksweg N18.</text:p>
            <text:p text:style-name="common-al">
            <text:span text:style-name="nadrukvet">Beeldkwaliteitsplan</text:span>
          </text:p>
            <text:p text:style-name="common-al">Ook het beeldkwaliteitsplan ‘Beeldkwaliteitseisen op het Zand’ ligt met ingang van 4 maart 2022 voor iedereen ter inzage. Dit beeldkwaliteitsplan is in samenhang met het bestemmingsplan opgesteld voor de locatie Op ’t Zand 2b.</text:p>
            <text:p text:style-name="common-al">
            <text:span text:style-name="nadrukvet">U kunt het vastgestelde bestemmingsplan en het vastgestelde beeldkwaliteitsplan inzien </text:span>
          </text:p>
            <text:p text:style-name="common-al">Op de website <text:a xlink:href="http://www.ruimtelijkeplannen.nl.h" xlink:type="simple">www.ruimtelijkeplannen.nl</text:a> kunt u de bestanden van het bestemmingsplan vinden onder plannummer NL.IMRO.1586.BPLIC209-VG01. Op de website is ook het plan vastgestelde hogere grenswaarde in te zien. Het vastgestelde beeldkwaliteitsplan is niet online in te zien. </text:p>
            <text:p text:style-name="common-al">In het gemeentehuis te Lichtenvoorde, Varsseveldseweg 2, kunt u het vastgestelde bestemmingsplan, de vastgestelde hogere grenswaarde en het vastgestelde beeldkwaliteitsplan inzien. U kunt de stukken alleen op afspraak inzien. U maakt de afspraak via telefoonnummer (0544) 39 35 35. </text:p>
            <text:p text:style-name="common-al">
            <text:span text:style-name="nadrukvet">Tegen de vaststelling van het vastgestelde bestemmingsplan en de vastgestelde hogere grenswaarde kan beroep bij de Raad van State ingesteld worden</text:span> Dit kan gedurende de termijn van terinzagelegging en kan ingesteld worden bij de Raad van State.</text:p>
            <text:p text:style-name="common-al">Belanghebbenden kunnen van deze mogelijkheid gebruikmaken. Het beroepschrift moet gestuurd worden naar de Afdeling Bestuursrechtspraak van de Raad van State, Postbus 20019, 2500 EA Den Haag.</text:p>
            <text:p text:style-name="common-al">Wat moet er altijd in uw beroepschrift staan?</text:p>
            <text:list text:style-name="id1-3-2-1-1-22">
              <text:list-item text:style-override="id1-3-2-1-1-22-1">
                <text:number>–</text:number>
                <text:p text:style-name="al">Uw naam en adres; </text:p>
              </text:list-item>
              <text:list-item text:style-override="id1-3-2-1-1-22-2">
                <text:number>–</text:number>
                <text:p text:style-name="al"> De datum waarop u uw beroepschrift verstuurt; </text:p>
              </text:list-item>
            </text:list>
            <text:list text:style-name="id1-3-2-1-1-23">
              <text:list-item text:style-override="id1-3-2-1-1-23-1">
                <text:number>–</text:number>
                <text:p text:style-name="al"> Het besluit waartegen u in beroep gaat; </text:p>
              </text:list-item>
            </text:list>
            <text:list text:style-name="id1-3-2-1-1-24">
              <text:list-item text:style-override="id1-3-2-1-1-24-1">
                <text:number>–</text:number>
                <text:p text:style-name="al">De reden waarom u beroep aantekent. </text:p>
              </text:list-item>
            </text:list>
            <text:p text:style-name="common-al">Let er op dat u een handtekening onder uw beroepschrift zet.</text:p>
            <text:p text:style-name="common-al">
            <text:span text:style-name="nadrukvet">Voorlopige voorziening</text:span>
          </text:p>
            <text:p text:style-name="common-al">Als u in beroep gaat blijft het besluit geldig totdat er over uw beroep is beslist. Misschien kunt u de beslissing in beroep niet afwachten. U kunt dan binnen de termijn van terinzagelegging een verzoek om voorlopige voorziening indienen bij de Voorzitter van de Afdeling Bestuursrechtspraak van de Raad van State, Postbus 20019, 2500 EA Den Haag, waardoor het besluit niet in werking treedt, totdat op het verzoek is beslist.</text:p>
            <text:p text:style-name="last-al">Het is niet mogelijk om tegen het vastgestelde beeldkwaliteitsplan bezwaar of beroep in te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9557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7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7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Oost Gelre</meta:user-defined>
    <meta:user-defined meta:name="OVERHEID.Informatietype/DC.type">officiële publicatie</meta:user-defined>
    <meta:user-defined meta:name="OVERHEIDop.Rubriek/DC.type">ruimtelijk plan of omgevingsdocument</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imtelijkplan/OVERHEIDop.bekendmakingBetreffendePlan">NL.IMRO.1586.BPLIC209-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astgesteld bestemmingsplan Op 't Zand 2b te Lichtenvoorde, Harreveldseweg 6-8 te Harreveld en Harreveldseweg 10 te Zieuwent</meta:user-defined>
    <meta:user-defined meta:name="DCTERMS.W3CDTF/DCTERMS.available">2022-03-03</meta:user-defined>
    <meta:user-defined meta:name="DCTERMS.W3CDTF/OVERHEIDop.jaargang">2022</meta:user-defined>
    <meta:user-defined meta:name="OVERHEIDop.publicationIssue">95578</meta:user-defined>
    <meta:user-defined meta:name="OVERHEIDop.GmbID/DC.identifier">gmb-2022-95578</meta:user-defined>
    <meta:user-defined meta:name="OVERHEIDop.versieInformatie"/>
  </office:meta>
</office:document-meta>
</file>