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Kerkplein 1, brandveilig gebruik hotel/pension, verzonden 01 maart 2022, ODIJ-Z-22-1029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557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7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7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ndvoort, aanvraag omgevingsvergunning buiten behandeling gesteld, Kerkplein 1, brandveilig gebruik hotel/pension, verzonden 01 maart 2022, ODIJ-Z-22-102903.</meta:user-defined>
    <meta:user-defined meta:name="DCTERMS.W3CDTF/DCTERMS.available">2022-03-10</meta:user-defined>
    <meta:user-defined meta:name="DCTERMS.W3CDTF/OVERHEIDop.jaargang">2022</meta:user-defined>
    <meta:user-defined meta:name="OVERHEIDop.publicationIssue">95574</meta:user-defined>
    <meta:user-defined meta:name="OVERHEIDop.GmbID/DC.identifier">gmb-2022-95574</meta:user-defined>
    <meta:user-defined meta:name="OVERHEIDop.versieInformatie"/>
  </office:meta>
</office:document-meta>
</file>