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voorziening materiële en financiële gelijkstelling primair en speciaal onderwijs inzake armoedebestrijding kinderen 2021 in de gemeente Schouwen-Duiveland op grond van artikel 3 van de verordening materiële en financiële gelijkstelling onderwij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 de verordening materiële en financiële gelijkstelling onderwijs gemeente Schouwen-Duiveland 2010 wordt de volgende bijlage toegevoegd: 'Aanvullende Voorziening Potje Gelijke Kansen 2021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Aanduiding van de aanvullende voorziening</text:p>
            <text:p text:style-name="al"/>
            <text:p text:style-name="al">De scholen voor primair, speciaal onderwijs en voortgezet onderwijs te Schouwen-Duiveland ontvangen een financiële bijdrage ter ondersteuning van professionals in het onderwijs om een kind in armoede direct te kunnen helpen.</text:p>
          </text:section>
          <text:section text:name="artikel_id1-3-2-2-2" text:style-name="artikel">
            <text:p text:style-name="artikel_kop_titel"><text:span text:style-name="artikel_kop_label"/> <text:span text:style-name="artikel_kop_nr"/> II Tijdvak waarvoor deze voorziening geldt</text:p>
            <text:p text:style-name="al"/>
            <text:p text:style-name="al">Deze aanvullende voorziening is van toepassing voor onbepaalde tijd vanaf 1 januari 2021.</text:p>
          </text:section>
          <text:section text:name="artikel_id1-3-2-2-3" text:style-name="artikel">
            <text:p text:style-name="artikel_kop_titel"><text:span text:style-name="artikel_kop_label"/> <text:span text:style-name="artikel_kop_nr"/> III Indieningdatum</text:p>
            <text:p text:style-name="al"/>
            <text:p text:style-name="al">De school dient uiterlijk in het eerste kwartaal van elk jaar een aanvraag in via de vragenlijst zoals genoemd onder V.c.</text:p>
          </text:section>
          <text:section text:name="artikel_id1-3-2-2-4" text:style-name="artikel">
            <text:p text:style-name="artikel_kop_titel"><text:span text:style-name="artikel_kop_label"/> <text:span text:style-name="artikel_kop_nr"/> IV Schoolsoort</text:p>
            <text:p text:style-name="al"/>
            <text:p text:style-name="al">De voorziening staat open voor de scholen op Schouwen-Duiveland voor primair, speciaal en voortgezet onderwijs.</text:p>
          </text:section>
          <text:section text:name="artikel_id1-3-2-2-5" text:style-name="artikel">
            <text:p text:style-name="artikel_kop_titel"><text:span text:style-name="artikel_kop_label"/> <text:span text:style-name="artikel_kop_nr"/> V Wijze van toekenning, vaststelling en verantwoording subsidie</text:p>
            <text:p text:style-name="al"/>
            <text:p text:style-name="al">a. Toekenning van de subsidie gebeurt met een subsidiebeschikking</text:p>
            <text:p text:style-name="al">b. De subsidietoekenning is tevens vaststelling van het bedrag zoals verwoord in artikel VII</text:p>
            <text:p text:style-name="al">c. De school verantwoordt de subsidie door invulling van een vragenlijst die de gemeente uiterlijk 1 maart naar de scholen stuurt.</text:p>
          </text:section>
          <text:section text:name="artikel_id1-3-2-2-6" text:style-name="artikel">
            <text:p text:style-name="artikel_kop_titel"><text:span text:style-name="artikel_kop_label"/> <text:span text:style-name="artikel_kop_nr"/> VI Subsidieplafond</text:p>
            <text:p text:style-name="al"/>
            <text:p text:style-name="al">Het subsidieplafond bedraagt € 49.000 per kalenderjaar zoals door de gemeenteraad vastgesteld op 18 december 2018 (zaaknummer 118838).</text:p>
          </text:section>
          <text:section text:name="artikel_id1-3-2-2-7" text:style-name="artikel">
            <text:p text:style-name="artikel_kop_titel"><text:span text:style-name="artikel_kop_label"/> <text:span text:style-name="artikel_kop_nr"/> VII Verdelingsregels</text:p>
            <text:p text:style-name="al"/>
            <text:p text:style-name="al">a. De totaal beschikbare subsidie wordt per school beschikbaar gesteld naar rato van het aantal leerlingen per 1 oktober twee jaar voorafgaand aan het subsidiejaar. Dit is tevens het maximaal beschikbare bedrag per school.</text:p>
            <text:p text:style-name="al">b. Het maximaal beschikbare bedrag per school wordt verlaagd met het bedrag dat het jaar daarvoor niet is bestee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5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Onderwijs en wetenschap | Organisatie en beleid</meta:user-defined>
    <meta:user-defined meta:name="DC.source">Wet op het primair onderwijs, art. 140, 141]|[jci1.3:c:BWBR0003420</meta:user-defined>
    <meta:user-defined meta:name="DC.source">Wet op de expertisecentra, art. 134, 135]|[jci1.3:c:BWBR0003549</meta:user-defined>
    <meta:user-defined meta:name="DC.source">Wet op het voortgezet onderwijs]|[1.0:r:0002399</meta:user-defined>
    <meta:user-defined meta:name="DCTERMS.alternative">Verordening materiële en financiële gelijkstelling onderwijs gemeente Schouwen-Duiveland 2010</meta:user-defined>
    <dc:language>nl</dc:language>
    <meta:user-defined meta:name="OVERHEIDop.locatietype/OVERHEIDop.gebiedsmarkering">Gemeente</meta:user-defined>
    <meta:user-defined meta:name="DC.title">Verordening materiële en financiële gelijkstelling onderwijs Schouwen-Duiveland 2010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70</meta:user-defined>
    <meta:user-defined meta:name="OVERHEIDop.betreftRegeling">CVDR40169_3</meta:user-defined>
    <meta:user-defined meta:name="xs:date/OVERHEIDop.startdatum">2020-10-20</meta:user-defined>
    <meta:user-defined meta:name="OVERHEIDop.GmbID/DC.identifier">gmb-2022-95570</meta:user-defined>
    <meta:user-defined meta:name="OVERHEIDop.versieInformatie"/>
  </office:meta>
</office:document-meta>
</file>