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 KA Amerongen, evenementenvergunning voor fiets evenement Backroa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lemanswaard 27, 3958 KA Amerongen, evenementenvergunning voor fiets evenement Backroads </text:span>
            <text:span text:style-name="datum">op 12 maart 2022 (16066, 28 februari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5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Allemanswaard 27, 3958 KA Amerongen, evenementenvergunning voor fiets evenement Backroads</meta:user-defined>
    <meta:user-defined meta:name="DCTERMS.W3CDTF/DCTERMS.available">2022-03-03</meta:user-defined>
    <meta:user-defined meta:name="DCTERMS.W3CDTF/OVERHEIDop.jaargang">2022</meta:user-defined>
    <meta:user-defined meta:name="OVERHEIDop.publicationIssue">95566</meta:user-defined>
    <meta:user-defined meta:name="OVERHEIDop.GmbID/DC.identifier">gmb-2022-95566</meta:user-defined>
    <meta:user-defined meta:name="OVERHEIDop.versieInformatie"/>
  </office:meta>
</office:document-meta>
</file>