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de Bronckhorststraat 14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Bronckhorststraat 14 in Lichtenvoorde.</text:p>
            <text:p text:style-name="common-al">Ingekomen: 17 februari 2022</text:p>
            <text:p text:style-name="common-al">Zaaknummer: 674841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56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6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6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748415</meta:user-defined>
    <dc:language>nl</dc:language>
    <meta:user-defined meta:name="OVERHEIDop.locatietype/OVERHEIDop.gebiedsmarkering">Adres</meta:user-defined>
    <meta:user-defined meta:name="DC.title">Aanvraag vergunning voor de aanleg van een uitweg aan de Bronckhorststraat 14 te Lichtenvoord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563</meta:user-defined>
    <meta:user-defined meta:name="OVERHEIDop.GmbID/DC.identifier">gmb-2022-95563</meta:user-defined>
    <meta:user-defined meta:name="OVERHEIDop.versieInformatie"/>
  </office:meta>
</office:document-meta>
</file>