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een brandveilig gebruik aan Laan van Blois 19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14LM0022, Laan van Blois 193,</text:span> omgevingsvergunning brandveilig gebruik, verleend op 21 februari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0-01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95548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54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54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14LM0022</meta:user-defined>
    <dc:language>nl</dc:language>
    <meta:user-defined meta:name="OVERHEIDop.locatietype/OVERHEIDop.gebiedsmarkering">Adres</meta:user-defined>
    <meta:user-defined meta:name="DC.title">Toestemming voor een brandveilig gebruik aan Laan van Blois 193 te Beverwijk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548</meta:user-defined>
    <meta:user-defined meta:name="OVERHEIDop.GmbID/DC.identifier">gmb-2022-95548</meta:user-defined>
    <meta:user-defined meta:name="OVERHEIDop.versieInformatie"/>
  </office:meta>
</office:document-meta>
</file>