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- Pascallaan 2, 9207 J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aanvraag omgevingsvergunning</text:span>
          </text:p>
            <text:p text:style-name="common-al">In de publicatie van 21 januari 2022 is het adres van de aanvraag omgevingsvergunning verkeerd ingevuld.</text:p>
            <text:p text:style-name="common-al">In de publicatie staat vermeld:</text:p>
            <text:list text:style-name="id1-3-2-1-1-4">
              <text:list-item text:style-override="id1-3-2-1-1-4-1">
                <text:number>•</text:number>
                <text:p text:style-name="al">Morra 2 34, 9204KH Drachten, het plaatsen van reclame, datum bekendmaking: 19 januari 2022</text:p>
              </text:list-item>
            </text:list>
            <text:p text:style-name="common-al">De gerectificeerde publicatie luidt als volgt:</text:p>
            <text:p text:style-name="last-al">Er is een aanvraag omgevingsvergunning ingediend voor:</text:p>
            <text:list text:style-name="id1-3-2-1-1-7">
              <text:list-item text:style-override="id1-3-2-1-1-7-1">
                <text:number>•</text:number>
                <text:p text:style-name="al">Pascallaan 2, 9207 JS Drachten, het plaatsen van reclame, datum bekendmaking: 19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5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ascallaan 2, 9207 JS Drachten, het plaatsen van reclame, ontvangen: 19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reclame - Pascallaan 2, 9207 JS Drach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44</meta:user-defined>
    <meta:user-defined meta:name="OVERHEIDop.GmbID/DC.identifier">gmb-2022-95544</meta:user-defined>
    <meta:user-defined meta:name="OVERHEIDop.versieInformatie"/>
  </office:meta>
</office:document-meta>
</file>