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Uitvoeringsregeling Tegemoetkoming schade COVID-19 </text:p>
      <text:section text:name="regeling_id1-3-2" text:style-name="regeling">
        <text:section text:name="aanhef_id1-3-2-1" text:style-name="aanhef">
          <text:section text:name="preambule_id1-3-2-1-1" text:style-name="preambule">
            <text:p text:style-name="al"/>
            <text:p text:style-name="al">Het college van burgemeester en wethouders van Schouwen-Duiveland;</text:p>
            <text:p text:style-name="al"/>
            <text:p text:style-name="al">Gelet op het bepaalde in de Algemene Subsidieverordening Schouwen-Duiveland 2013;</text:p>
            <text:p text:style-name="al"/>
            <text:p text:style-name="al">Besluit:</text:p>
            <text:p text:style-name="al"/>
            <text:p text:style-name="al">Vast te stellen de Regeling tot wijziging van de Uitvoeringsregeling Tegemoetkoming schade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Uitvoeringsregeling Tegemoetkoming schade COVID-19 wordt als volgt gewijzigd:</text:p>
            <text:p text:style-name="al"/>
            <text:p text:style-name="al">A. Artikel 10 komt als volgt te luiden:</text:p>
            <text:p text:style-name="al"/>
            <text:p text:style-name="al">Artikel 10 verantwoording </text:p>
            <text:p text:style-name="al">De verantwoording van de verleende en vastgestelde subsidies op basis van deze regeling verloopt op dezelfde wijze zoals is bepaald in de Algemene Subsidieverordening Schouwen-Duiveland 2013.</text:p>
            <text:p text:style-name="al"/>
            <text:p text:style-name="al">B. Artikel 12 lid 3 wordt als volgt gewijzigd:</text:p>
            <text:p text:style-name="al"/>
            <text:p text:style-name="al">Artikel 12 Citeertitel, inwerkingtreding en duur van de regeling </text:p>
            <text:p text:style-name="al">(..)</text:p>
            <text:p text:style-name="al">3. Deze uitvoeringsregeling vervalt op 31 december 2023.</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2 februari 2022.</text:span></text:p>
            <text:p><text:span text:style-name="functie">de gemeentesecretaris, 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Uitvoeringsregeling Tegemoetkoming schade COVID-19 is in werking getreden op 1 februari 2021 en vervalt op 31 december 2022. De Uitvoeringsregeling is tot stand gekomen 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5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DC.source">https://decentrale.regelgeving.overheid.nl/cvdr/xhtmloutput/Historie/Schouwen-Duiveland/265636/CVDR265636_3.html</meta:user-defined>
    <meta:user-defined meta:name="DCTERMS.alternative">Uitvoeringsregeling Tegemoetkoming schade COVID-19</meta:user-defined>
    <dc:language>nl</dc:language>
    <meta:user-defined meta:name="OVERHEIDop.locatietype/OVERHEIDop.gebiedsmarkering">Gemeente</meta:user-defined>
    <meta:user-defined meta:name="DC.title">Uitvoeringsregeling Tegemoetkoming schade COVID-19</meta:user-defined>
    <meta:user-defined meta:name="DCTERMS.W3CDTF/DCTERMS.available">2022-03-03</meta:user-defined>
    <meta:user-defined meta:name="DCTERMS.W3CDTF/OVERHEIDop.jaargang">2022</meta:user-defined>
    <meta:user-defined meta:name="OVERHEIDop.publicationIssue">95537</meta:user-defined>
    <meta:user-defined meta:name="OVERHEIDop.betreftRegeling">CVDR653506_3</meta:user-defined>
    <meta:user-defined meta:name="OVERHEIDop.GmbID/DC.identifier">gmb-2022-95537</meta:user-defined>
    <meta:user-defined meta:name="xs:date/OVERHEIDop.startdatum">2022-03-04</meta:user-defined>
    <meta:user-defined meta:name="OVERHEIDop.versieInformatie"/>
  </office:meta>
</office:document-meta>
</file>