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zijgevel aan Riemsdijklaan 1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5, </text:span>
                <text:span text:style-name="nadrukvet">Riemsdijklaan 127,</text:span> plaatsen dakkapel zijgevel, ontvangen op 24 febr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53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35</meta:user-defined>
    <dc:language>nl</dc:language>
    <meta:user-defined meta:name="OVERHEIDop.locatietype/OVERHEIDop.gebiedsmarkering">Adres</meta:user-defined>
    <meta:user-defined meta:name="DC.title">Aanvraag vergunning voor het plaatsen van een dakkapel zijgevel aan Riemsdijklaan 127 te Bev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36</meta:user-defined>
    <meta:user-defined meta:name="OVERHEIDop.GmbID/DC.identifier">gmb-2022-95536</meta:user-defined>
    <meta:user-defined meta:name="OVERHEIDop.versieInformatie"/>
  </office:meta>
</office:document-meta>
</file>