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Oranjevereniging Kerk-Avezaath voor organiseren Koningsfeest</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aan Oranjevereniging Kerk-Avezaath voor het organiseren van het Koningsfeest op Koningsdag 2022 t/m 2026 van 13:00 tot 21:00 uur op het speelterrein nabij de Achterstraat te Kerk-Avezaath. (1 maart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553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090</meta:user-defined>
    <dc:language>nl</dc:language>
    <meta:user-defined meta:name="OVERHEIDop.locatietype/OVERHEIDop.gebiedsmarkering">Weg</meta:user-defined>
    <meta:user-defined meta:name="DC.title">Vijfjarige evenementenvergunning, Oranjevereniging Kerk-Avezaath voor organiseren Koningsfeest</meta:user-defined>
    <meta:user-defined meta:name="DCTERMS.W3CDTF/DCTERMS.available">2022-03-03</meta:user-defined>
    <meta:user-defined meta:name="DCTERMS.W3CDTF/OVERHEIDop.jaargang">2022</meta:user-defined>
    <meta:user-defined meta:name="OVERHEIDop.publicationIssue">95535</meta:user-defined>
    <meta:user-defined meta:name="OVERHEIDop.GmbID/DC.identifier">gmb-2022-95535</meta:user-defined>
    <meta:user-defined meta:name="OVERHEIDop.versieInformatie"/>
  </office:meta>
</office:document-meta>
</file>