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Austerlitzseweg 1, 3941 WJ Doorn, het vellen van een eik (HZ_WABO-22-0067, 2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usterlitzseweg 1, 3941 WJ Doorn, het vellen van een eik (HZ_WABO-22-0067, 24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52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2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2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geweigerde omgevingsvergunning – Austerlitzseweg 1, 3941 WJ Doorn, het vellen van een eik (HZ_WABO-22-0067, 24 februari 2022)</meta:user-defined>
    <meta:user-defined meta:name="DCTERMS.W3CDTF/DCTERMS.available">2022-03-03</meta:user-defined>
    <meta:user-defined meta:name="DCTERMS.W3CDTF/OVERHEIDop.jaargang">2022</meta:user-defined>
    <meta:user-defined meta:name="OVERHEIDop.publicationIssue">95523</meta:user-defined>
    <meta:user-defined meta:name="OVERHEIDop.GmbID/DC.identifier">gmb-2022-95523</meta:user-defined>
    <meta:user-defined meta:name="OVERHEIDop.versieInformatie"/>
  </office:meta>
</office:document-meta>
</file>