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Deken Zondaglaan 5a in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22 hebben we een aanvraag omgevingsvergunning voor de kap van 1 boom op de Deken Zondaglaan 5a in Vogelenzang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95519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51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51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Deken Zondaglaan 5a in Vogelenzang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519</meta:user-defined>
    <meta:user-defined meta:name="OVERHEIDop.GmbID/DC.identifier">gmb-2022-95519</meta:user-defined>
    <meta:user-defined meta:name="OVERHEIDop.versieInformatie"/>
  </office:meta>
</office:document-meta>
</file>