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fferbakverkoop Brasserie Buitenhuis op 2 april 2022, 7 mei 2022, 4 juni 2022, 2 juli 2022, 6 augustus 2022, 3 september 2022 en 1 oktober 2022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 Valkenburg</text:p>
                  </table:table-cell>
                  <table:table-cell table:style-name="entry" table:number-rows-spanned="1" table:number-columns-spanned="1">
                    <text:p text:style-name="table_al">het organiseren van kofferbakverkoop Brasserie Buitenhuis op 2 april 2022, 7 mei 2022, 4 juni 2022, 2 juli 2022, 6 augustus 2022, 3 september 2022 en 1 oktober 2022</text:p>
                  </table:table-cell>
                  <table:table-cell table:style-name="entry" table:number-rows-spanned="1" table:number-columns-spanned="1">
                    <text:p text:style-name="table_al">23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550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fferbakverkoop Brasserie Buitenhuis op 2 april 2022, 7 mei 2022, 4 juni 2022, 2 juli 2022, 6 augustus 2022, 3 september 2022 en 1 oktober 2022 aan J. Pellenbargweg te Valkenbur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08</meta:user-defined>
    <meta:user-defined meta:name="OVERHEIDop.GmbID/DC.identifier">gmb-2022-95508</meta:user-defined>
    <meta:user-defined meta:name="OVERHEIDop.versieInformatie"/>
  </office:meta>
</office:document-meta>
</file>