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mbouwen tot 6 studio's Kleine Marktstraat 4, 4A, 4B, 6, 6A, 6B 3841B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1-002072 voor ombouwen tot 6 studio's op locatie Kleine Marktstraat 4, 4A, 4B, 6, 6A, 6B3841B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55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Kleine Marktstraat 4, 3841BD Harderwijk</meta:user-defined>
    <dc:language>nl</dc:language>
    <meta:user-defined meta:name="OVERHEIDop.locatietype/OVERHEIDop.gebiedsmarkering">Punt</meta:user-defined>
    <meta:user-defined meta:name="DC.title">Verlening omgevingsvergunning ombouwen tot 6 studio's Kleine Marktstraat 4, 4A, 4B, 6, 6A, 6B 3841BD Hard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06</meta:user-defined>
    <meta:user-defined meta:name="OVERHEIDop.GmbID/DC.identifier">gmb-2022-95506</meta:user-defined>
    <meta:user-defined meta:name="OVERHEIDop.versieInformatie"/>
  </office:meta>
</office:document-meta>
</file>