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inge hoek Krabbendijkestraat, 3086 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Locatie: Slinge hoek Krabbendijkestraat </text:p>
            <text:p text:style-name="common-al">postcode: 3086 HT</text:p>
            <text:p text:style-name="common-al">Gebied: Rotterdam</text:p>
            <text:p text:style-name="common-al">Dossiernr: 74220-2022</text:p>
            <text:p text:style-name="common-al">Datum besluit: 23-02-2022</text:p>
            <text:p text:style-name="common-al">Activiteit: oliebollen </text:p>
            <text:p text:style-name="common-al">Periode: 1 november 2022 tot en met 31 december 2022</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50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0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0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standplaatsvergunning Slinge hoek Krabbendijkestraat, 3086 HT</meta:user-defined>
    <meta:user-defined meta:name="DCTERMS.W3CDTF/DCTERMS.available">2022-03-03</meta:user-defined>
    <meta:user-defined meta:name="DCTERMS.W3CDTF/OVERHEIDop.jaargang">2022</meta:user-defined>
    <meta:user-defined meta:name="OVERHEIDop.publicationIssue">95502</meta:user-defined>
    <meta:user-defined meta:name="OVERHEIDop.GmbID/DC.identifier">gmb-2022-95502</meta:user-defined>
    <meta:user-defined meta:name="OVERHEIDop.versieInformatie"/>
  </office:meta>
</office:document-meta>
</file>