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trandafgang Barnaart 26, afwijken bestemmingsplan i.v.m. plaatsen 5 seizoensgebonden strandbungalows, verzonden 01 maart 2022, ODIJ-Z-21-10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Strandafgang Barnaart 26, afwijken bestemmingsplan i.v.m. plaatsen 5 seizoensgebonden strandbungalows, verzonden 01 maart 2022, ODIJ-Z-21-101249.</meta:user-defined>
    <meta:user-defined meta:name="DCTERMS.W3CDTF/DCTERMS.available">2022-03-10</meta:user-defined>
    <meta:user-defined meta:name="DCTERMS.W3CDTF/OVERHEIDop.jaargang">2022</meta:user-defined>
    <meta:user-defined meta:name="OVERHEIDop.publicationIssue">95493</meta:user-defined>
    <meta:user-defined meta:name="OVERHEIDop.GmbID/DC.identifier">gmb-2022-95493</meta:user-defined>
    <meta:user-defined meta:name="OVERHEIDop.versieInformatie"/>
  </office:meta>
</office:document-meta>
</file>