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olweg 11, 3959 AW Overberg, het bouwen van bijgebouwen (HZ_WABO-22-0087, 23 februar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lweg 11, 3959 AW Overberg, het bouwen van bijgebouwen (HZ_WABO-22-0087, 23 februari</text:span>
            <text:span text:style-name="datum">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49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9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9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choolweg 11, 3959 AW Overberg, het bouwen van bijgebouwen (HZ_WABO-22-0087, 23 februari</meta:user-defined>
    <meta:user-defined meta:name="DCTERMS.W3CDTF/DCTERMS.available">2022-03-03</meta:user-defined>
    <meta:user-defined meta:name="DCTERMS.W3CDTF/OVERHEIDop.jaargang">2022</meta:user-defined>
    <meta:user-defined meta:name="OVERHEIDop.publicationIssue">95490</meta:user-defined>
    <meta:user-defined meta:name="OVERHEIDop.GmbID/DC.identifier">gmb-2022-95490</meta:user-defined>
    <meta:user-defined meta:name="OVERHEIDop.versieInformatie"/>
  </office:meta>
</office:document-meta>
</file>