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torialaan 1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Pretorialaan 139 , 3072EL , op de locatie Pretorialaan 87 t/m 93, 115 en 117 en 129 t/m 139 te Rotterdam. </text:p>
            <text:p text:style-name="common-al">Het betreft het uitvoeren van funderingsherstel .</text:p>
            <text:p text:style-name="common-al">( datum besluit 28-02-2022, op dezelfde dag verzonden , dossiernummer OMV.21.11.00409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4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etorialaan 139</meta:user-defined>
    <meta:user-defined meta:name="DCTERMS.W3CDTF/DCTERMS.available">2022-03-03</meta:user-defined>
    <meta:user-defined meta:name="DCTERMS.W3CDTF/OVERHEIDop.jaargang">2022</meta:user-defined>
    <meta:user-defined meta:name="OVERHEIDop.publicationIssue">95484</meta:user-defined>
    <meta:user-defined meta:name="OVERHEIDop.GmbID/DC.identifier">gmb-2022-95484</meta:user-defined>
    <meta:user-defined meta:name="OVERHEIDop.versieInformatie"/>
  </office:meta>
</office:document-meta>
</file>