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met reguliere procedure, het bouwen van een woning, Malbergerweg 2E, 7433RR Schalkhaar, [DPV00C03041] Diepenveen C 3041, Malbergerweg 2E, 7433RR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Het besluit is gepubliceerd op 1 maart 2022. Per abuis is hier een onjuist adres vermeld. Het adres had moeten zijn Malbergerweg 2E (in plaats van Malbergerhofweg 2E).</text:p>
            <text:p text:style-name="common-al">Kenmerk: Z2021-00013550</text:p>
            <text:p text:style-name="common-al">Verzenddatum besluit: 25-02-2022</text:p>
            <text:p text:style-name="common-al">Locatie: Malbergerweg 2E 7433RR Schalkhaar, [DPV00C03041] Diepenveen C 3041, Malbergerweg 2E, 7433RR Schalkhaa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4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RECTIFICATIE Verleende omgevingsvergunning met reguliere procedure, het bouwen van een woning, Malbergerweg 2E, 7433RR Schalkhaar, [DPV00C03041] Diepenveen C 3041, Malbergerweg 2E, 7433RR Schalkhaa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81</meta:user-defined>
    <meta:user-defined meta:name="OVERHEIDop.GmbID/DC.identifier">gmb-2022-95481</meta:user-defined>
    <meta:user-defined meta:name="OVERHEIDop.versieInformatie"/>
  </office:meta>
</office:document-meta>
</file>